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Droid Sans" svg:font-family="'Droid Sans'" style:font-family-generic="roman" style:font-pitch="variable"/>
    <style:font-face style:name="Droid Sans1" svg:font-family="'Droid Sans'" style:font-family-generic="swiss"/>
    <style:font-face style:name="Droid Sans2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009cm" fo:margin-right="0.009cm" fo:text-align="center" style:justify-single-word="false"/>
      <style:text-properties officeooo:paragraph-rsid="001c78b2"/>
    </style:style>
    <style:style style:name="P2" style:family="paragraph" style:parent-style-name="Heading_20_1" style:list-style-name="WWNum1">
      <style:paragraph-properties fo:margin-left="2.54cm" fo:margin-right="0.009cm" fo:text-align="center" style:justify-single-word="false" fo:text-indent="-0.635cm" style:auto-text-indent="false"/>
      <style:text-properties officeooo:paragraph-rsid="001c78b2"/>
    </style:style>
    <style:style style:name="P3" style:family="paragraph" style:parent-style-name="Heading_20_1">
      <style:paragraph-properties fo:margin-left="2.887cm" fo:margin-right="1.235cm" fo:margin-top="0.503cm" fo:margin-bottom="0cm" style:contextual-spacing="false" fo:line-height="108%" fo:text-indent="2.716cm" style:auto-text-indent="false"/>
      <style:text-properties officeooo:paragraph-rsid="001c78b2"/>
    </style:style>
    <style:style style:name="P4" style:family="paragraph" style:parent-style-name="Heading_20_1">
      <style:paragraph-properties fo:margin-left="1.369cm" fo:margin-right="0cm" fo:margin-top="0.554cm" fo:margin-bottom="0cm" style:contextual-spacing="false"/>
      <style:text-properties officeooo:paragraph-rsid="001c78b2"/>
    </style:style>
    <style:style style:name="P5" style:family="paragraph" style:parent-style-name="Heading_20_1">
      <style:paragraph-properties fo:line-height="100%" fo:text-align="justify" style:justify-single-word="false"/>
      <style:text-properties style:font-name="Times New Roman" fo:font-size="14pt" fo:font-style="normal" officeooo:paragraph-rsid="001c78b2" style:font-size-asian="14pt" style:font-style-asian="normal" style:font-size-complex="14pt" style:font-style-complex="normal"/>
    </style:style>
    <style:style style:name="P6" style:family="paragraph" style:parent-style-name="List_20_Paragraph" style:list-style-name="WWNum1">
      <style:paragraph-properties fo:margin-left="0.021cm" fo:margin-right="0.014cm" fo:margin-top="0.434cm" fo:margin-bottom="0cm" style:contextual-spacing="false" fo:line-height="98%" fo:text-align="start" style:justify-single-word="false" fo:text-indent="1.884cm" style:auto-text-indent="false">
        <style:tab-stops>
          <style:tab-stop style:position="2.519cm"/>
        </style:tab-stops>
      </style:paragraph-properties>
      <style:text-properties officeooo:paragraph-rsid="001c78b2"/>
    </style:style>
    <style:style style:name="P7" style:family="paragraph" style:parent-style-name="List_20_Paragraph" style:list-style-name="WWNum1">
      <style:paragraph-properties fo:margin-left="0.021cm" fo:margin-right="4.076cm" fo:margin-top="0.009cm" fo:margin-bottom="0cm" style:contextual-spacing="false" fo:line-height="98%" fo:text-align="start" style:justify-single-word="false" fo:text-indent="1.884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8" style:family="paragraph" style:parent-style-name="List_20_Paragraph" style:list-style-name="WWNum1">
      <style:paragraph-properties fo:margin-left="0.021cm" fo:margin-right="4.262cm" fo:margin-top="0.011cm" fo:margin-bottom="0cm" style:contextual-spacing="false" fo:line-height="98%" fo:text-align="start" style:justify-single-word="false" fo:text-indent="1.884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9" style:family="paragraph" style:parent-style-name="List_20_Paragraph" style:list-style-name="WWNum1">
      <style:paragraph-properties fo:margin-left="2.54cm" fo:margin-right="2.731cm" fo:margin-top="0.002cm" fo:margin-bottom="0cm" style:contextual-spacing="false" fo:line-height="98%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10" style:family="paragraph" style:parent-style-name="List_20_Paragraph" style:list-style-name="WWNum1">
      <style:paragraph-properties fo:margin-left="2.54cm" fo:margin-right="2.297cm" fo:margin-top="0.009cm" fo:margin-bottom="0cm" style:contextual-spacing="false" fo:line-height="98%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11" style:family="paragraph" style:parent-style-name="List_20_Paragraph" style:list-style-name="WWNum1">
      <style:paragraph-properties fo:margin-left="2.54cm" fo:margin-right="1.877cm" fo:margin-top="0.004cm" fo:margin-bottom="0cm" style:contextual-spacing="false" fo:line-height="98%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12" style:family="paragraph" style:parent-style-name="List_20_Paragraph" style:list-style-name="WWNum2">
      <style:paragraph-properties fo:margin-left="0.021cm" fo:margin-right="2.731cm" fo:margin-top="0.002cm" fo:margin-bottom="0cm" style:contextual-spacing="false" fo:line-height="98%" fo:text-align="start" style:justify-single-word="false" fo:text-indent="1.884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13" style:family="paragraph" style:parent-style-name="List_20_Paragraph" style:list-style-name="WWNum2">
      <style:paragraph-properties fo:margin-left="0.021cm" fo:margin-right="2.297cm" fo:margin-top="0.009cm" fo:margin-bottom="0cm" style:contextual-spacing="false" fo:line-height="98%" fo:text-align="start" style:justify-single-word="false" fo:text-indent="1.884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14" style:family="paragraph" style:parent-style-name="List_20_Paragraph" style:list-style-name="WWNum2">
      <style:paragraph-properties fo:margin-left="0.021cm" fo:margin-right="1.877cm" fo:margin-top="0.004cm" fo:margin-bottom="0cm" style:contextual-spacing="false" fo:line-height="98%" fo:text-align="start" style:justify-single-word="false" fo:text-indent="1.884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15" style:family="paragraph" style:parent-style-name="List_20_Paragraph" style:list-style-name="WWNum1">
      <style:paragraph-properties fo:margin-left="2.54cm" fo:margin-right="0cm" fo:margin-top="0.005cm" fo:margin-bottom="0cm" style:contextual-spacing="false" fo:line-height="100%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16" style:family="paragraph" style:parent-style-name="List_20_Paragraph" style:list-style-name="WWNum1">
      <style:paragraph-properties fo:margin-left="2.54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17" style:family="paragraph" style:parent-style-name="List_20_Paragraph" style:list-style-name="WWNum2">
      <style:paragraph-properties fo:margin-left="0.656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656cm"/>
        </style:tab-stops>
      </style:paragraph-properties>
      <style:text-properties officeooo:paragraph-rsid="001c78b2"/>
    </style:style>
    <style:style style:name="P18" style:family="paragraph" style:parent-style-name="List_20_Paragraph" style:list-style-name="WWNum1">
      <style:paragraph-properties fo:margin-left="2.54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656cm"/>
        </style:tab-stops>
      </style:paragraph-properties>
      <style:text-properties officeooo:paragraph-rsid="001c78b2"/>
    </style:style>
    <style:style style:name="P19" style:family="paragraph" style:parent-style-name="List_20_Paragraph" style:list-style-name="WWNum1">
      <style:paragraph-properties fo:margin-left="2.54cm" fo:margin-right="0cm" fo:margin-top="0.002cm" fo:margin-bottom="0cm" style:contextual-spacing="false" fo:line-height="0.603cm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20" style:family="paragraph" style:parent-style-name="List_20_Paragraph" style:list-style-name="WWNum1">
      <style:paragraph-properties fo:margin-left="2.54cm" fo:margin-right="0cm" fo:margin-top="0cm" fo:margin-bottom="0cm" style:contextual-spacing="false" fo:line-height="0.603cm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21" style:family="paragraph" style:parent-style-name="List_20_Paragraph" style:list-style-name="WWNum1">
      <style:paragraph-properties fo:margin-left="2.54cm" fo:margin-right="0cm" fo:margin-top="0.005cm" fo:margin-bottom="0cm" style:contextual-spacing="false" fo:line-height="0.603cm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22" style:family="paragraph" style:parent-style-name="List_20_Paragraph" style:list-style-name="WWNum2">
      <style:paragraph-properties fo:margin-left="2.54cm" fo:margin-right="0cm" fo:margin-top="0.005cm" fo:margin-bottom="0cm" style:contextual-spacing="false" fo:line-height="0.603cm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23" style:family="paragraph" style:parent-style-name="List_20_Paragraph" style:list-style-name="WWNum2">
      <style:paragraph-properties fo:margin-left="2.54cm" fo:margin-right="0cm" fo:margin-top="0cm" fo:margin-bottom="0cm" style:contextual-spacing="false" fo:line-height="0.603cm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24" style:family="paragraph" style:parent-style-name="List_20_Paragraph" style:list-style-name="WWNum2">
      <style:paragraph-properties fo:margin-left="2.54cm" fo:margin-right="0cm" fo:margin-top="0cm" fo:margin-bottom="0cm" style:contextual-spacing="false" fo:line-height="0.598cm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25" style:family="paragraph" style:parent-style-name="List_20_Paragraph" style:list-style-name="WWNum1">
      <style:paragraph-properties fo:margin-left="2.54cm" fo:margin-right="0cm" fo:margin-top="0cm" fo:margin-bottom="0cm" style:contextual-spacing="false" fo:line-height="0.598cm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c78b2"/>
    </style:style>
    <style:style style:name="P26" style:family="paragraph" style:parent-style-name="Standard">
      <style:paragraph-properties fo:margin-left="0.021cm" fo:margin-right="0.014cm" fo:margin-top="0.563cm" fo:margin-bottom="0cm" style:contextual-spacing="false" fo:line-height="100%" fo:text-align="start" style:justify-single-word="false" fo:text-indent="1.002cm" style:auto-text-indent="false">
        <style:tab-stops>
          <style:tab-stop style:position="2.997cm"/>
          <style:tab-stop style:position="3.992cm"/>
          <style:tab-stop style:position="7.703cm"/>
          <style:tab-stop style:position="8.393cm"/>
          <style:tab-stop style:position="10.5cm"/>
          <style:tab-stop style:position="12.511cm"/>
          <style:tab-stop style:position="14.785cm"/>
          <style:tab-stop style:position="17.069cm"/>
        </style:tab-stops>
      </style:paragraph-properties>
      <style:text-properties officeooo:paragraph-rsid="001c78b2"/>
    </style:style>
    <style:style style:name="P27" style:family="paragraph" style:parent-style-name="Standard">
      <style:paragraph-properties fo:margin-top="0.113cm" fo:margin-bottom="0cm" style:contextual-spacing="false" fo:line-height="100%" fo:break-before="column"/>
      <style:text-properties fo:font-size="14pt" officeooo:paragraph-rsid="001c78b2" style:font-size-asian="14pt"/>
    </style:style>
    <style:style style:name="P28" style:family="paragraph" style:parent-style-name="Standard" style:list-style-name="WWNum1">
      <style:paragraph-properties fo:margin-left="2.54cm" fo:margin-top="0.113cm" fo:margin-bottom="0cm" style:contextual-spacing="false" fo:line-height="100%" fo:text-indent="-0.635cm" style:auto-text-indent="false" fo:break-before="column"/>
      <style:text-properties fo:font-size="14pt" officeooo:paragraph-rsid="001c78b2" style:font-size-asian="14pt"/>
    </style:style>
    <style:style style:name="P29" style:family="paragraph" style:parent-style-name="Text_20_body">
      <style:paragraph-properties fo:margin-left="0.021cm" fo:margin-right="0.012cm" fo:margin-top="0.49cm" fo:margin-bottom="0cm" style:contextual-spacing="false" fo:text-align="justify" style:justify-single-word="false" fo:text-indent="1.249cm" style:auto-text-indent="false"/>
      <style:text-properties officeooo:paragraph-rsid="001c78b2"/>
    </style:style>
    <style:style style:name="P30" style:family="paragraph" style:parent-style-name="Text_20_body">
      <style:paragraph-properties fo:margin-left="0.021cm" fo:margin-right="0.004cm" fo:text-align="justify" style:justify-single-word="false" fo:text-indent="1.249cm" style:auto-text-indent="false"/>
      <style:text-properties officeooo:paragraph-rsid="001c78b2"/>
    </style:style>
    <style:style style:name="P31" style:family="paragraph" style:parent-style-name="Text_20_body">
      <style:paragraph-properties fo:margin-left="0.021cm" fo:margin-right="0.021cm" fo:margin-top="0.039cm" fo:margin-bottom="0cm" style:contextual-spacing="false" fo:text-indent="1.249cm" style:auto-text-indent="false">
        <style:tab-stops>
          <style:tab-stop style:position="2.369cm"/>
          <style:tab-stop style:position="5.186cm"/>
          <style:tab-stop style:position="7.04cm"/>
          <style:tab-stop style:position="10.862cm"/>
          <style:tab-stop style:position="14.727cm"/>
          <style:tab-stop style:position="15.917cm"/>
        </style:tab-stops>
      </style:paragraph-properties>
      <style:text-properties officeooo:paragraph-rsid="001c78b2"/>
    </style:style>
    <style:style style:name="P32" style:family="paragraph" style:parent-style-name="Text_20_body">
      <style:paragraph-properties fo:margin-left="0.021cm" fo:margin-right="0.023cm" fo:line-height="100%" fo:text-align="justify" style:justify-single-word="false" fo:text-indent="1.249cm" style:auto-text-indent="false"/>
      <style:text-properties officeooo:paragraph-rsid="001c78b2"/>
    </style:style>
    <style:style style:name="P33" style:family="paragraph" style:parent-style-name="Text_20_body">
      <style:paragraph-properties fo:margin-left="0.021cm" fo:margin-right="0.005cm" fo:margin-top="0.42cm" fo:margin-bottom="0cm" style:contextual-spacing="false" fo:line-height="100%" fo:text-indent="1.63cm" style:auto-text-indent="false">
        <style:tab-stops>
          <style:tab-stop style:position="6.172cm"/>
          <style:tab-stop style:position="9.895cm"/>
          <style:tab-stop style:position="10.79cm"/>
          <style:tab-stop style:position="13.182cm"/>
          <style:tab-stop style:position="15.034cm"/>
          <style:tab-stop style:position="17.129cm"/>
        </style:tab-stops>
      </style:paragraph-properties>
      <style:text-properties officeooo:paragraph-rsid="001c78b2"/>
    </style:style>
    <style:style style:name="P34" style:family="paragraph" style:parent-style-name="Text_20_body" style:list-style-name="WWNum1">
      <style:paragraph-properties fo:margin-left="2.54cm" fo:margin-right="0.005cm" fo:margin-top="0.42cm" fo:margin-bottom="0cm" style:contextual-spacing="false" fo:line-height="100%" fo:text-indent="-0.635cm" style:auto-text-indent="false">
        <style:tab-stops>
          <style:tab-stop style:position="6.172cm"/>
          <style:tab-stop style:position="9.895cm"/>
          <style:tab-stop style:position="10.79cm"/>
          <style:tab-stop style:position="13.182cm"/>
          <style:tab-stop style:position="15.034cm"/>
          <style:tab-stop style:position="17.129cm"/>
        </style:tab-stops>
      </style:paragraph-properties>
      <style:text-properties officeooo:paragraph-rsid="001c78b2"/>
    </style:style>
    <style:style style:name="P35" style:family="paragraph" style:parent-style-name="Text_20_body">
      <style:paragraph-properties fo:line-height="100%"/>
      <style:text-properties officeooo:paragraph-rsid="001c78b2"/>
    </style:style>
    <style:style style:name="P36" style:family="paragraph" style:parent-style-name="Text_20_body" style:list-style-name="WWNum1">
      <style:paragraph-properties fo:margin-left="2.54cm" fo:line-height="100%" fo:text-indent="-0.635cm" style:auto-text-indent="false"/>
      <style:text-properties officeooo:paragraph-rsid="001c78b2"/>
    </style:style>
    <style:style style:name="P37" style:family="paragraph" style:parent-style-name="Text_20_body">
      <style:paragraph-properties fo:line-height="0.563cm"/>
      <style:text-properties officeooo:paragraph-rsid="001c78b2"/>
    </style:style>
    <style:style style:name="P38" style:family="paragraph" style:parent-style-name="Text_20_body" style:list-style-name="WWNum1">
      <style:paragraph-properties fo:margin-left="2.54cm" fo:line-height="0.563cm" fo:text-indent="-0.635cm" style:auto-text-indent="false"/>
      <style:text-properties officeooo:paragraph-rsid="001c78b2"/>
    </style:style>
    <style:style style:name="P39" style:family="paragraph" style:parent-style-name="Text_20_body">
      <style:paragraph-properties fo:margin-left="0.021cm" fo:margin-right="0.034cm">
        <style:tab-stops>
          <style:tab-stop style:position="2.572cm"/>
          <style:tab-stop style:position="5.11cm"/>
          <style:tab-stop style:position="8.938cm"/>
          <style:tab-stop style:position="9.573cm"/>
          <style:tab-stop style:position="11.405cm"/>
          <style:tab-stop style:position="12.674cm"/>
          <style:tab-stop style:position="16.073cm"/>
          <style:tab-stop style:position="16.856cm"/>
        </style:tab-stops>
      </style:paragraph-properties>
      <style:text-properties officeooo:paragraph-rsid="001c78b2"/>
    </style:style>
    <style:style style:name="P40" style:family="paragraph" style:parent-style-name="Text_20_body" style:list-style-name="WWNum1">
      <style:paragraph-properties fo:margin-left="2.54cm" fo:margin-right="0.034cm" fo:text-indent="-0.635cm" style:auto-text-indent="false">
        <style:tab-stops>
          <style:tab-stop style:position="2.572cm"/>
          <style:tab-stop style:position="5.11cm"/>
          <style:tab-stop style:position="8.938cm"/>
          <style:tab-stop style:position="9.573cm"/>
          <style:tab-stop style:position="11.405cm"/>
          <style:tab-stop style:position="12.674cm"/>
          <style:tab-stop style:position="16.073cm"/>
          <style:tab-stop style:position="16.856cm"/>
        </style:tab-stops>
      </style:paragraph-properties>
      <style:text-properties officeooo:paragraph-rsid="001c78b2"/>
    </style:style>
    <style:style style:name="P41" style:family="paragraph" style:parent-style-name="Text_20_body">
      <style:paragraph-properties fo:line-height="0.566cm"/>
      <style:text-properties officeooo:paragraph-rsid="001c78b2"/>
    </style:style>
    <style:style style:name="P42" style:family="paragraph" style:parent-style-name="Text_20_body" style:list-style-name="WWNum1">
      <style:paragraph-properties fo:margin-left="2.54cm" fo:line-height="0.566cm" fo:text-indent="-0.635cm" style:auto-text-indent="false"/>
      <style:text-properties officeooo:paragraph-rsid="001c78b2"/>
    </style:style>
    <style:style style:name="P43" style:family="paragraph" style:parent-style-name="Text_20_body">
      <style:paragraph-properties fo:margin-left="1.27cm" fo:margin-right="0cm" fo:margin-top="0.284cm" fo:margin-bottom="0cm" style:contextual-spacing="false"/>
      <style:text-properties officeooo:paragraph-rsid="001c78b2"/>
    </style:style>
    <style:style style:name="P44" style:family="paragraph" style:parent-style-name="Text_20_body">
      <style:paragraph-properties fo:margin-left="0.021cm" fo:margin-right="0cm" fo:text-indent="1.249cm" style:auto-text-indent="false"/>
      <style:text-properties officeooo:paragraph-rsid="001c78b2"/>
    </style:style>
    <style:style style:name="P45" style:family="paragraph" style:parent-style-name="Text_20_body" style:master-page-name="Converted1">
      <style:paragraph-properties fo:margin-top="0.109cm" fo:margin-bottom="0cm" style:contextual-spacing="false" style:page-number="auto"/>
      <style:text-properties officeooo:paragraph-rsid="001c78b2"/>
    </style:style>
    <style:style style:name="P46" style:family="paragraph" style:parent-style-name="Text_20_body">
      <style:paragraph-properties fo:margin-left="0cm" fo:margin-right="0cm"/>
      <style:text-properties officeooo:paragraph-rsid="001c78b2"/>
    </style:style>
    <style:style style:name="P47" style:family="paragraph" style:parent-style-name="Text_20_body">
      <style:text-properties officeooo:paragraph-rsid="001c78b2"/>
    </style:style>
    <style:style style:name="P48" style:family="paragraph" style:parent-style-name="Text_20_body" style:list-style-name="WWNum1">
      <style:paragraph-properties fo:margin-left="2.54cm" fo:margin-right="0cm" fo:text-indent="-0.635cm" style:auto-text-indent="false"/>
      <style:text-properties officeooo:paragraph-rsid="001c78b2"/>
    </style:style>
    <style:style style:name="P49" style:family="paragraph" style:parent-style-name="Text_20_body" style:list-style-name="WWNum1">
      <style:paragraph-properties fo:margin-left="2.54cm" fo:text-indent="-0.635cm" style:auto-text-indent="false"/>
      <style:text-properties officeooo:paragraph-rsid="001c78b2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6" style:family="paragraph" style:parent-style-name="Text_20_body">
      <style:paragraph-properties fo:line-height="100%" fo:text-align="center" style:justify-single-word="false"/>
      <style:text-properties fo:color="#000000" loext:opacity="100%" style:font-name="Times New Roman" fo:font-size="14pt" fo:font-style="normal" officeooo:paragraph-rsid="001c78b2" style:font-size-asian="14pt" style:font-style-asian="normal" style:font-size-complex="14pt" style:font-style-complex="normal"/>
    </style:style>
    <style:style style:name="T1" style:family="text">
      <style:text-properties fo:color="#528135" loext:opacity="100%" fo:font-size="14pt" fo:letter-spacing="-0.009cm" fo:font-style="italic" fo:font-weight="bold" style:font-size-asian="14pt" style:font-style-asian="italic" style:font-weight-asian="bold"/>
    </style:style>
    <style:style style:name="T2" style:family="text">
      <style:text-properties fo:color="#528135" loext:opacity="100%" fo:font-size="14pt" fo:letter-spacing="-0.009cm" fo:font-weight="bold" style:font-size-asian="14pt" style:font-weight-asian="bold"/>
    </style:style>
    <style:style style:name="T3" style:family="text">
      <style:text-properties fo:color="#528135" loext:opacity="100%" fo:font-size="14pt" fo:letter-spacing="-0.004cm" fo:font-style="italic" fo:font-weight="bold" style:font-size-asian="14pt" style:font-style-asian="italic" style:font-weight-asian="bold"/>
    </style:style>
    <style:style style:name="T4" style:family="text">
      <style:text-properties fo:color="#528135" loext:opacity="100%" fo:font-size="14pt" fo:letter-spacing="-0.004cm" fo:font-style="italic" fo:font-weight="bold" officeooo:rsid="001b00e8" style:font-size-asian="14pt" style:font-style-asian="italic" style:font-weight-asian="bold"/>
    </style:style>
    <style:style style:name="T5" style:family="text">
      <style:text-properties fo:color="#528135" loext:opacity="100%" fo:font-size="14pt" fo:font-style="italic" fo:font-weight="bold" style:font-size-asian="14pt" style:font-style-asian="italic" style:font-weight-asian="bold"/>
    </style:style>
    <style:style style:name="T6" style:family="text">
      <style:text-properties fo:color="#528135" loext:opacity="100%" fo:font-size="14pt" fo:font-style="italic" fo:font-weight="bold" officeooo:rsid="001b00e8" style:font-size-asian="14pt" style:font-style-asian="italic" style:font-weight-asian="bold"/>
    </style:style>
    <style:style style:name="T7" style:family="text">
      <style:text-properties fo:color="#528135" loext:opacity="100%" fo:font-size="14pt" fo:letter-spacing="-0.011cm" fo:font-style="italic" fo:font-weight="bold" style:font-size-asian="14pt" style:font-style-asian="italic" style:font-weight-asian="bold"/>
    </style:style>
    <style:style style:name="T8" style:family="text">
      <style:text-properties fo:color="#528135" loext:opacity="100%" fo:font-size="14pt" fo:letter-spacing="-0.018cm" fo:font-style="italic" fo:font-weight="bold" style:font-size-asian="14pt" style:font-style-asian="italic" style:font-weight-asian="bold"/>
    </style:style>
    <style:style style:name="T9" style:family="text">
      <style:text-properties fo:color="#528135" loext:opacity="100%" fo:font-size="14pt" fo:letter-spacing="-0.028cm" fo:font-style="italic" fo:font-weight="bold" style:font-size-asian="14pt" style:font-style-asian="italic" style:font-weight-asian="bold"/>
    </style:style>
    <style:style style:name="T10" style:family="text">
      <style:text-properties fo:color="#528135" loext:opacity="100%" fo:font-size="14pt" fo:letter-spacing="-0.023cm" fo:font-style="italic" fo:font-weight="bold" style:font-size-asian="14pt" style:font-style-asian="italic" style:font-weight-asian="bold"/>
    </style:style>
    <style:style style:name="T11" style:family="text">
      <style:text-properties fo:color="#528135" loext:opacity="100%" fo:font-size="14pt" fo:letter-spacing="-0.019cm" fo:font-style="italic" fo:font-weight="bold" style:font-size-asian="14pt" style:font-style-asian="italic" style:font-weight-asian="bold"/>
    </style:style>
    <style:style style:name="T12" style:family="text">
      <style:text-properties fo:color="#528135" loext:opacity="100%" fo:font-size="14pt" fo:letter-spacing="-0.025cm" fo:font-style="italic" fo:font-weight="bold" style:font-size-asian="14pt" style:font-style-asian="italic" style:font-weight-asian="bold"/>
    </style:style>
    <style:style style:name="T13" style:family="text">
      <style:text-properties fo:color="#528135" loext:opacity="100%"/>
    </style:style>
    <style:style style:name="T14" style:family="text">
      <style:text-properties fo:color="#528135" loext:opacity="100%" fo:letter-spacing="-0.014cm"/>
    </style:style>
    <style:style style:name="T15" style:family="text">
      <style:text-properties fo:color="#528135" loext:opacity="100%" fo:letter-spacing="-0.009cm"/>
    </style:style>
    <style:style style:name="T16" style:family="text">
      <style:text-properties fo:color="#528135" loext:opacity="100%" fo:letter-spacing="-0.009cm" fo:font-weight="bold" style:font-weight-asian="bold"/>
    </style:style>
    <style:style style:name="T17" style:family="text">
      <style:text-properties fo:color="#528135" loext:opacity="100%" fo:letter-spacing="-0.007cm"/>
    </style:style>
    <style:style style:name="T18" style:family="text">
      <style:text-properties fo:color="#528135" loext:opacity="100%" fo:letter-spacing="-0.011cm"/>
    </style:style>
    <style:style style:name="T19" style:family="text">
      <style:text-properties fo:color="#528135" loext:opacity="100%" fo:letter-spacing="-0.004cm"/>
    </style:style>
    <style:style style:name="T20" style:family="text">
      <style:text-properties fo:color="#528135" loext:opacity="100%" fo:letter-spacing="-0.012cm"/>
    </style:style>
    <style:style style:name="T21" style:family="text">
      <style:text-properties fo:color="#528135" loext:opacity="100%" fo:letter-spacing="-0.016cm"/>
    </style:style>
    <style:style style:name="T22" style:family="text">
      <style:text-properties fo:color="#528135" loext:opacity="100%" fo:letter-spacing="-0.005cm"/>
    </style:style>
    <style:style style:name="T23" style:family="text">
      <style:text-properties fo:letter-spacing="-0.004cm"/>
    </style:style>
    <style:style style:name="T24" style:family="text">
      <style:text-properties fo:letter-spacing="-0.007cm"/>
    </style:style>
    <style:style style:name="T25" style:family="text">
      <style:text-properties fo:letter-spacing="-0.011cm"/>
    </style:style>
    <style:style style:name="T26" style:family="text">
      <style:text-properties fo:letter-spacing="-0.002cm"/>
    </style:style>
    <style:style style:name="T27" style:family="text">
      <style:text-properties fo:letter-spacing="0.071cm"/>
    </style:style>
    <style:style style:name="T28" style:family="text">
      <style:text-properties fo:letter-spacing="-0.012cm"/>
    </style:style>
    <style:style style:name="T29" style:family="text">
      <style:text-properties fo:letter-spacing="-0.019cm"/>
    </style:style>
    <style:style style:name="T30" style:family="text">
      <style:text-properties fo:letter-spacing="-0.009cm"/>
    </style:style>
    <style:style style:name="T31" style:family="text">
      <style:text-properties fo:letter-spacing="-0.016cm"/>
    </style:style>
    <style:style style:name="T32" style:family="text">
      <style:text-properties fo:letter-spacing="-0.014cm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fo:letter-spacing="-0.016cm" style:font-size-asian="14pt"/>
    </style:style>
    <style:style style:name="T35" style:family="text">
      <style:text-properties fo:font-size="14pt" fo:letter-spacing="-0.014cm" style:font-size-asian="14pt"/>
    </style:style>
    <style:style style:name="T36" style:family="text">
      <style:text-properties fo:font-size="14pt" fo:letter-spacing="-0.011cm" style:font-size-asian="14pt"/>
    </style:style>
    <style:style style:name="T37" style:family="text">
      <style:text-properties fo:font-size="14pt" fo:letter-spacing="-0.012cm" style:font-size-asian="14pt"/>
    </style:style>
    <style:style style:name="T38" style:family="text">
      <style:text-properties fo:font-size="14pt" fo:letter-spacing="-0.007cm" style:font-size-asian="14pt"/>
    </style:style>
    <style:style style:name="T39" style:family="text">
      <style:text-properties fo:font-size="14pt" fo:letter-spacing="-0.009cm" style:font-size-asian="14pt"/>
    </style:style>
    <style:style style:name="T40" style:family="text">
      <style:text-properties fo:font-size="14pt" fo:letter-spacing="-0.002cm" style:font-size-asian="14pt"/>
    </style:style>
    <style:style style:name="T41" style:family="text">
      <style:text-properties fo:font-size="14pt" fo:letter-spacing="-0.005cm" style:font-size-asian="14pt"/>
    </style:style>
    <style:style style:name="T42" style:family="text">
      <style:text-properties fo:font-size="14pt" fo:letter-spacing="-0.004cm" style:font-size-asian="14pt"/>
    </style:style>
    <style:style style:name="T43" style:family="text">
      <style:text-properties fo:font-size="14pt" fo:letter-spacing="-0.021cm" style:font-size-asian="14pt"/>
    </style:style>
    <style:style style:name="T44" style:family="text">
      <style:text-properties fo:letter-spacing="-0.023cm"/>
    </style:style>
    <style:style style:name="T45" style:family="text">
      <style:text-properties fo:letter-spacing="-0.018cm"/>
    </style:style>
    <style:style style:name="T46" style:family="text">
      <style:text-properties fo:letter-spacing="-0.005cm"/>
    </style:style>
    <style:style style:name="T47" style:family="text">
      <style:text-properties fo:font-variant="small-caps" fo:color="#435eaa" loext:opacity="100%" style:font-name="Arial Black" fo:font-size="30pt" fo:font-weight="bold" style:font-size-asian="30pt" style:font-weight-asian="bold"/>
    </style:style>
    <style:style style:name="T48" style:family="text">
      <style:text-properties fo:font-variant="small-caps" fo:color="#435eaa" loext:opacity="100%" style:font-name="Arial Black" fo:font-size="30pt" fo:letter-spacing="-0.009cm" fo:font-style="italic" fo:font-weight="bold" style:font-size-asian="30pt" style:font-style-asian="italic" style:font-weight-asian="bold"/>
    </style:style>
    <style:style style:name="T49" style:family="text">
      <style:text-properties fo:font-variant="small-caps" fo:color="#435eaa" loext:opacity="100%" fo:font-size="30pt" fo:letter-spacing="-0.009cm" fo:font-style="italic" fo:font-weight="bold" style:font-size-asian="30pt" style:font-style-asian="italic" style:font-weight-asian="bold"/>
    </style:style>
    <style:style style:name="T50" style:family="text">
      <style:text-properties fo:font-variant="small-caps" fo:color="#435eaa" loext:opacity="100%" fo:font-size="30pt" fo:letter-spacing="-0.009cm" fo:font-weight="bold" style:font-size-asian="30pt" style:font-weight-asian="bold"/>
    </style:style>
    <style:style style:name="T51" style:family="text">
      <style:text-properties fo:font-variant="small-caps" fo:color="#435eaa" loext:opacity="100%" fo:font-size="30pt" fo:font-weight="bold" style:font-size-asian="30pt" style:font-weight-asian="bold"/>
    </style:style>
    <style:style style:name="T52" style:family="text">
      <style:text-properties fo:font-variant="small-caps" fo:color="#435eaa" loext:opacity="100%" fo:letter-spacing="-0.009cm" fo:font-weight="bold" style:font-weight-asian="bold"/>
    </style:style>
    <style:style style:name="T53" style:family="text">
      <style:text-properties fo:font-variant="small-caps" fo:color="#435eaa" loext:opacity="100%" fo:font-weight="bold" style:font-weight-asian="bold"/>
    </style:style>
    <style:style style:name="T54" style:family="text">
      <style:text-properties fo:font-variant="small-caps" fo:color="#435eaa" loext:opacity="100%" fo:letter-spacing="-0.004cm" fo:font-weight="bold" style:font-weight-asian="bold"/>
    </style:style>
    <style:style style:name="T55" style:family="text">
      <style:text-properties fo:font-variant="small-caps" fo:letter-spacing="-0.004cm"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bookmark text:name="h.gjdgxs"/><text:span text:style-name="T55">Задержка речевого развития у детей 2-3 лет</text:span></text:p>
      <text:p text:style-name="P50">Не всегда запуск разговорных навыков идет по естественному сценарию. Часто время говорить уже подходит, а ребенок продолжает молчать или его высказывания настолько неразборчивы, что даже родителям бывает сложно понять, что он имеет в виду. В таком случае можно говорить о задержке речевого развития.</text:p>
      <text:p text:style-name="P51">Задержка речевого развития – более позднее в сравнении с возрастной нормой овладение устной речью детьми младше 3-х лет.</text:p>
      <text:p text:style-name="P51">Для таких детей является характерным наличие разницы между тем, как они понимают сказанное и каким словесным образом озвучивают собственные мысли. </text:p>
      <text:p text:style-name="P54">Когда ребенок должен начать говорить?</text:p>
      <text:p text:style-name="P51">В 1 год ребенок должен произносить около 10 облегченных слов и знать названия 200 предметов (чашка, кровать, мишка, мама, гулять, купаться и т.п. повседневные предметы и действия). Ребёнок должен понимать обращённую к нему речь и реагировать на неё. На слова «где мишка?» — повернуть голову к мишке, а на просьбу «дай руку» — протянуть руку.</text:p>
      <text:p text:style-name="P51">В 2 года ребенок должен строить фразы и короткие предложения, использовать прилагательные и местоимения, минимальный словарный запас в этом возрасте 50 слов. В 2 с половиной года ребенок должен строить сложные предложения, используя около 200-300 слов, правильно произносить практически все буквы, кроме «л», «р» и шипящих, задавать вопросы «где?», «куда?». Ребёнок должен знать своё имя, различать родных, изображать подражательно голоса основных животных и птиц. В речи появляются прилагательные – большой, высокий, красивый, горячий и т.д.</text:p>
      <text:p text:style-name="P51">В 3 года ребенок должен говорить предложениями, объединенными по смыслу, употреблять правильно все местоимения, активно использовать в речи прилагательные и наречия (далеко, рано, горячо и т.д.). </text:p>
      <text:p text:style-name="P54">Выделяют 2 вида ЗРР</text:p>
      <text:p text:style-name="P55">Темповая ЗРР </text:p>
      <text:p text:style-name="P51">В случае темповой задержки речевого развития ребенок начинает говорить с опозданием, хотя его интеллект остается сохранным, слуховое внимание не нарушено, он прекрасно понимает людей. К такой задержке в развитии речи чаще всего приводят: </text:p>
      <text:list text:style-name="L1">
        <text:list-item>
          <text:p text:style-name="P52">болезнь; </text:p>
        </text:list-item>
        <text:list-item>
          <text:p text:style-name="P52">ослабленный организм; </text:p>
        </text:list-item>
        <text:list-item>
          <text:p text:style-name="P52">неправильное воспитание; </text:p>
        </text:list-item>
        <text:list-item>
          <text:p text:style-name="P52">ограниченность в общении. </text:p>
        </text:list-item>
      </text:list>
      <text:p text:style-name="P51"><text:soft-page-break/>Для общения любознательный ребенок использует жесты, интонации, мимику и вокализации. Запуск речи для детей с задержкой речевого развития может произойти достаточно неожиданно, после чего она будет развиваться нормально. Для некоторых дошкольников с темповой задержкой речи характерен резкий скачок от незначительного словарного запаса к полноценному разговору фразами. Очень часто для преодоления детьми задержки речевого развития требуется определенный стимул, чтобы заговорить. Иногда таким толчком может стать посещение детского сада, когда ребенку приходится взаимодействовать в кругу сверстников, с которыми невозможно договориться не используя речь.</text:p>
      <text:p text:style-name="P55">ЗРР из-за снижения слуха или коммуникативных нарушений</text:p>
      <text:p text:style-name="P51">Самой распространенной и довольно серьезной причиной, приводящей к задержке речевого развития, в действительности является снижение слуха. В течение первого года жизни гуление и лепет крохи, у которого нарушен слух, практически не отличаются от предречевых реакций у хорошо слышащего ребенка. Тем не менее, уже к годовалому возрасту лепет постепенно затухает и со временем полностью пропадает. Если степень потери слуха высокая, ребенок сможет заговорить только после специальных занятий с сурдопедагогом. При незначительной степени потери слуха речь появляется чуть позже, чем у сверстников, плюс это сказывается на ее качестве, а именно грамматике, голосе, просодике и произношении звуков. </text:p>
      <text:p text:style-name="P51">К симптомам коммутативных нарушений у ребенка, которые становятся причиной задержки речевого развития, можно отнести: </text:p>
      <text:list text:style-name="L2">
        <text:list-item>
          <text:p text:style-name="P53">отсутствие ответной улыбки или поворачивания головы при обращении к ребенку; </text:p>
        </text:list-item>
        <text:list-item>
          <text:p text:style-name="P53">избирательное и кратковременное внимание; </text:p>
        </text:list-item>
        <text:list-item>
          <text:p text:style-name="P53">нежелание контактировать с близкими людьми, в том числе и с мамой; </text:p>
        </text:list-item>
        <text:list-item>
          <text:p text:style-name="P53">моторная неловкость; </text:p>
        </text:list-item>
        <text:list-item>
          <text:p text:style-name="P53">однообразные игры в одиночестве. </text:p>
        </text:list-item>
      </text:list>
      <text:p text:style-name="P51">Такому ребенку вполне под силу произношение звуков, звукосочетаний и слов, но он не пользуется этим для того, чтобы общаться. В результате ограниченного речевого контакта, плохо развивается лексико-грамматический строй речи, нарушается голос и происходят различные фонетические расстройства.</text:p>
      <text:p text:style-name="P54">Игровые методы и приемы стимуляции речевой активности детей 1.5 до 3 лет</text:p>
      <text:p text:style-name="P55">1. Разговор с самим собой.</text:p>
      <text:p text:style-name="P51"><text:soft-page-break/> Взрослый проговаривает вслух, что он видит или слышит. При этом ребёнок находится рядом. «Где платье?», «Вот платье», «Платье на стуле», «Платье красивое», «Таня наденет платье» и т.п.</text:p>
      <text:p text:style-name="P55">2. Диалог-образец. </text:p>
      <text:p text:style-name="P51">Речь взрослого в общении с ребёнком имеет ярко выраженную диалогическую структуру, где центральное место принадлежит вопросу взрослого к ребёнку, на который он сам же и даёт ответ. – Что я взяла? – Чашку. – Что это такое? – Чашка. – Что поставила? – Чашку. И т. д.</text:p>
      <text:p text:style-name="P55">3. Параллельный разговор. </text:p>
      <text:p text:style-name="P51">Взрослый описывает все действия ребёнка: что он трогает, видит, слышит.</text:p>
      <text:p text:style-name="P55">4. Провокация, или искусственное непонимание ребёнка. </text:p>
      <text:p text:style-name="P51">Не спешить сразу же выполнить желание малыша: дайте другую игрушку, а не ту, на которую он молчаливо указывает. Взрослый временно становится «глухим», «глупым»: «Я не понимаю, что ты хочешь: мишку, куклу, юлу?». «Непонятливость» взрослого будет первым мотивом, стимулирующим малыша назвать нужный ему предмет. </text:p>
      <text:p text:style-name="P55">5. Распространение.</text:p>
      <text:p text:style-name="P51">Взрослый продолжает и дополняет всё сказанное ребёнком, но без принуждения его к повторению. Ребёнок: «Сок». Взрослый: «Дай, сок», «Яблочный сок очень вкусный», «Сок наливают в кружку».</text:p>
      <text:p text:style-name="P55">6. Приговоры. </text:p>
      <text:p text:style-name="P51">Использование в совместной деятельности игровых песенок, потешек, приговоров. Цель большинства произведений устного народного творчества – развитие двигательной активности малыша, которая теснейшим образом связана с формированием речевой активности. Сопровождение действий ребенка словами способствует непроизвольному обучению его умению вслушиваться в звуки речи, улавливать ее ритм, отдельные звукосочетания и постепенно проникать в их смысл. Например: “Петушок – петушок…”, “Ладушки – ладушки…”, “Идет коза рогатая…”, “Пошел котик на торжок”, “Чики – чики - чикалочки”. Немаловажное значение фольклорных произведений состоит в том, что они удовлетворяют потребность ребёнка в эмоциональном и тактильном (прикосновения, поглаживания) контакте со взрослыми. Большинство детей по своей природе — кинестетики: они любят, когда их гладят, прижимают к себе, держат за руки. Устное народное творчество как раз и способствует насыщению потребности в ласке, в физическом контакте.</text:p>
      <text:p text:style-name="P51"><text:span text:style-name="T57">7. Звукоподражание </text:span>- эффективный прием активизации речи детей. Использование картинок на звукоподражание, например, поезд едет– чух – чух – чух; петушок поет – ку-ка – ре – ку; часы идут – тик – так и т.д.</text:p>
      <text:p text:style-name="P55"><text:soft-page-break/>8. Игры на развитие дыхания.</text:p>
      <text:p text:style-name="P51">Родители могут использовать упражнения на развитие речевого дыхания: «Сдуй снежинку», «Бабочка, лети», «Забей гол», «Задуй свечу» и другие способствуют выработке сильной воздушной струи, правильному диафрагмальному дыханию.</text:p>
      <text:p text:style-name="P55">9. Выбор. </text:p>
      <text:p text:style-name="P51">Альтернативные вопросы, типа: «Ты хочешь играть мячиком или машинкой?», «Что ты будешь пить – молоко или чай?». В ходе ответа ребёнок должен использовать речь. Потребность ребёнка удовлетворяется только после речевых реакций.</text:p>
      <text:p text:style-name="P55">10. Поручения. </text:p>
      <text:p text:style-name="P51">Взрослый обращается к ребёнку с просьбой принести тот или иной предмет, игрушку, предварительно переставив его на недоступное для ребёнка место. В такой ситуации ребёнок вынужден обратиться к взрослому. Взрослый же стимулирует обращение ребёнка: «Что ты хочешь взять? Куклу? Как надо попросить? – Дай куклу…».</text:p>
      <text:p text:style-name="P55">11. Опосредованное общение. </text:p>
      <text:p text:style-name="P51">В процессе игр («День рождения», «Дочки-матери» и т.п.) или ухода за животными взрослый поощряет ребёнка к простейшим высказываниям: «Угости зайку чаем. На, Зайка, чашку, пей чай», «Уложи куклу в кровать. Спой ей песенку. Баю-бай, Катя, баю-бай».</text:p>
      <text:p text:style-name="P55">12. Игры с природным материалом. </text:p>
      <text:p text:style-name="P51">Уже на первом году жизни ребёнок проявляет интерес к песку, воде, глине, дереву, бумаге. В этом заключён большой смысл: ребёнок занят делом, он знакомится с материалом, изучает его функции и т.п., то есть стремится к саморазвитию. Это оказывает огромное влияние на рост речевой деятельности.</text:p>
      <text:p text:style-name="P55">13. Продуктивные виды деятельности. </text:p>
      <text:p text:style-name="P51">Рисование, лепка, аппликация, конструирование способствуют появлению речевой активности ребёнка. Проблемные ситуации, возникающие во время продуктивных видов деятельности («забыли» положить лист бумаги или карандаш), вынуждают ребёнка просить недостающее, т.е. проявлять речевую инициативу.</text:p>
      <text:p text:style-name="P55">Упражнения на развитие зрительного восприятия, моторики.</text:p>
      <text:p text:style-name="P51">Пирамидка, рамки-вкладыши, мозаика, «Найди пару», чтение книг и др.; танцы под музыку, упражнения под музыкальные инструменты и др.</text:p>
      <text:p text:style-name="P55">14. Замещение. </text:p>
      <text:p text:style-name="P51">Дети к трем годам способны представить себя самолетом, кошечкой, мишкой и т. д. Как магическое заклинание для него звучат слова «Представь, <text:soft-page-break/>что мы - самолеты. Сейчас мы облетим всю комнату». Такая игровая форма развивает у ребенка способность анализировать свои действия, поступки, сочувствовать, сопереживать. Вовлечь детей в такую игру можно с помощью вопроса-предложения: «Угадай, что я делаю». Начинать надо с элементарных действий: причесываться, читать книжку и т. д. После того как ребенок угадал наши действия, предлагаем ему загадать для нас действие, а затем «оживить» заданную ситуацию. Такие игры-пантомимы и игры- имитации являются хорошими стимуляторами речевого развития.</text:p>
      <text:p text:style-name="P55">15. Ролевая игра. </text:p>
      <text:p text:style-name="P51">Дети с большим интересом играют в элементарные сюжетно-ролевые игры, организованные взрослым. «Телефон», «Поезд», «Магазин игрушек» и др. стимулируют речевое развитие малышей.</text:p>
      <text:p text:style-name="P55">16. Музыкальные игры.</text:p>
      <text:p text:style-name="P51"> Шумовые инструменты, ритуальные игры «Каравай», «По кочкам» и др. стимулируют желание ребёнка двигаться, подпевать. Надо чаще предоставлять малышу возможность двигаться под разнообразную музыку, самостоятельно извлекать звуки из различных предметов.</text:p>
      <text:p text:style-name="P51">Игры и упражнения с движениями кистей и пальцев рук стимулируют процесс речевого развития ребенка, способствуют развитию двигательного центра мозга, отвечающего, в том числе и за развитие мелкой моторики рук. Чем больше мелких и сложных движений пальцами выполняет ребёнок, тем больше участков мозга включается в работу. Пальчиковые игры как прием работы с детьми во всех возрастных группа по развитию ручной умелости. Игра «Ладушки», «Этот пальчик – дедушка…», «Коза» и другие пальчиковые игры стимулируют речи детей, развивают кисти рук.</text:p>
      <text:p text:style-name="P51">Можно учить застегивать-расстегивать пуговицы, обращаться со шнурками.</text:p>
      <text:p text:style-name="P55">17. Похвала</text:p>
      <text:p text:style-name="P51">Очень важно хвалить и демонстрировать достижения ребёнка в его присутствии другим членам семьи. Это стимулирует потребность в речевом общении.</text:p>
      <text:p text:style-name="P51">Таким образом, замедленный темп речевого развития у детей раннего возраста можно успешно преодолеть, используя данные игровые приёмы. Они помогут стимулировать речевую активность ребёнка и позволят, в большинстве случаев, полностью компенсировать речевое недоразвитие ребенка ещё до поступления его в школу.</text:p>
      <text:h text:style-name="P5" text:outline-level="2"><text:span text:style-name="T54"/></text:h>
      <text:p text:style-name="P26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Droid Sans" svg:font-family="'Droid Sans'" style:font-family-generic="roman" style:font-pitch="variable"/>
    <style:font-face style:name="Droid Sans1" svg:font-family="'Droid Sans'" style:font-family-generic="swiss"/>
    <style:font-face style:name="Droid Sans2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2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1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1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1" style:font-family-complex="'Droid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right="0.009cm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54cm" fo:margin-top="0.002cm" fo:margin-bottom="0cm" style:contextual-spacing="false" fo:text-indent="-0.635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 Black1" style:font-family-complex="'Arial Black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ёный" style:display-name="Контур зелё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Титульный_20_слайд_7e_LT_7e_Gliederung_20_1" style:display-name="Титульный слайд~LT~Gliederung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Титульный_20_слайд_7e_LT_7e_Gliederung_20_2" style:display-name="Титульный слайд~LT~Gliederung 2" style:family="paragraph" style:parent-style-name="Титульный_20_слайд_7e_LT_7e_Gliederung_20_1">
      <style:paragraph-properties fo:margin-top="0.4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20_слайд_7e_LT_7e_Gliederung_20_3" style:display-name="Титульный слайд~LT~Gliederung 3" style:family="paragraph" style:parent-style-name="Титульный_20_слайд_7e_LT_7e_Gliederung_20_2">
      <style:paragraph-properties fo:margin-top="0.3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20_слайд_7e_LT_7e_Gliederung_20_4" style:display-name="Титульный слайд~LT~Gliederung 4" style:family="paragraph" style:parent-style-name="Титульный_20_слайд_7e_LT_7e_Gliederung_20_3">
      <style:paragraph-properties fo:margin-top="0.1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Титульный_20_слайд_7e_LT_7e_Gliederung_20_5" style:display-name="Титульный слайд~LT~Gliederung 5" style:family="paragraph" style:parent-style-name="Титульный_20_слайд_7e_LT_7e_Gliederung_20_4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6" style:display-name="Титульный слайд~LT~Gliederung 6" style:family="paragraph" style:parent-style-name="Титульный_20_слайд_7e_LT_7e_Gliederung_20_5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7" style:display-name="Титульный слайд~LT~Gliederung 7" style:family="paragraph" style:parent-style-name="Титульный_20_слайд_7e_LT_7e_Gliederung_20_6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8" style:display-name="Титульный слайд~LT~Gliederung 8" style:family="paragraph" style:parent-style-name="Титульный_20_слайд_7e_LT_7e_Gliederung_20_7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9" style:display-name="Титульный слайд~LT~Gliederung 9" style:family="paragraph" style:parent-style-name="Титульный_20_слайд_7e_LT_7e_Gliederung_20_8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Titel" style:display-name="Титульный слайд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Титульный_20_слайд_7e_LT_7e_Untertitel" style:display-name="Титульный слайд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Титульный_20_слайд_7e_LT_7e_Notizen" style:display-name="Титульный слайд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Титульный_20_слайд_7e_LT_7e_Hintergrundobjekte" style:display-name="Титульный слайд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Титульный_20_слайд_7e_LT_7e_Hintergrund" style:display-name="Титульный слайд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Droid Sans" fo:font-family="'Droid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 Black1" style:font-family-complex="'Arial Black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Droid Sans" fo:font-family="'Droid San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Droid Sans" fo:font-family="'Droid San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Droid Sans" fo:font-family="'Droid San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Droid Sans" fo:font-family="'Droid San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Droid Sans" fo:font-family="'Droid San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Droid Sans" fo:font-family="'Droid San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Droid Sans" fo:font-family="'Droid San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Droid Sans" fo:font-family="'Droid San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Droid Sans" fo:font-family="'Droid San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Droid Sans" fo:font-family="'Droid San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Droid Sans" fo:font-family="'Droid Sans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Фон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Примечания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.4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вертикальный_20_текст_7e_LT_7e_Gliederung_20_1" style:display-name="Заголовок и вертикальный текст~LT~Gliederung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Заголовок_20_и_20_вертикальный_20_текст_7e_LT_7e_Gliederung_20_2" style:display-name="Заголовок и вертикальный текст~LT~Gliederung 2" style:family="paragraph" style:parent-style-name="Заголовок_20_и_20_вертикальный_20_текст_7e_LT_7e_Gliederung_20_1">
      <style:paragraph-properties fo:margin-top="0.4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оловок_20_и_20_вертикальный_20_текст_7e_LT_7e_Gliederung_20_3" style:display-name="Заголовок и вертикальный текст~LT~Gliederung 3" style:family="paragraph" style:parent-style-name="Заголовок_20_и_20_вертикальный_20_текст_7e_LT_7e_Gliederung_20_2">
      <style:paragraph-properties fo:margin-top="0.3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оловок_20_и_20_вертикальный_20_текст_7e_LT_7e_Gliederung_20_4" style:display-name="Заголовок и вертикальный текст~LT~Gliederung 4" style:family="paragraph" style:parent-style-name="Заголовок_20_и_20_вертикальный_20_текст_7e_LT_7e_Gliederung_20_3">
      <style:paragraph-properties fo:margin-top="0.1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оловок_20_и_20_вертикальный_20_текст_7e_LT_7e_Gliederung_20_5" style:display-name="Заголовок и вертикальный текст~LT~Gliederung 5" style:family="paragraph" style:parent-style-name="Заголовок_20_и_20_вертикальный_20_текст_7e_LT_7e_Gliederung_20_4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вертикальный_20_текст_7e_LT_7e_Gliederung_20_6" style:display-name="Заголовок и вертикальный текст~LT~Gliederung 6" style:family="paragraph" style:parent-style-name="Заголовок_20_и_20_вертикальный_20_текст_7e_LT_7e_Gliederung_20_5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вертикальный_20_текст_7e_LT_7e_Gliederung_20_7" style:display-name="Заголовок и вертикальный текст~LT~Gliederung 7" style:family="paragraph" style:parent-style-name="Заголовок_20_и_20_вертикальный_20_текст_7e_LT_7e_Gliederung_20_6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вертикальный_20_текст_7e_LT_7e_Gliederung_20_8" style:display-name="Заголовок и вертикальный текст~LT~Gliederung 8" style:family="paragraph" style:parent-style-name="Заголовок_20_и_20_вертикальный_20_текст_7e_LT_7e_Gliederung_20_7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вертикальный_20_текст_7e_LT_7e_Gliederung_20_9" style:display-name="Заголовок и вертикальный текст~LT~Gliederung 9" style:family="paragraph" style:parent-style-name="Заголовок_20_и_20_вертикальный_20_текст_7e_LT_7e_Gliederung_20_8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вертикальный_20_текст_7e_LT_7e_Titel" style:display-name="Заголовок и вертикальный текст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Заголовок_20_и_20_вертикальный_20_текст_7e_LT_7e_Untertitel" style:display-name="Заголовок и вертикальный текст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Заголовок_20_и_20_вертикальный_20_текст_7e_LT_7e_Notizen" style:display-name="Заголовок и вертикальный текст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Заголовок_20_и_20_вертикальный_20_текст_7e_LT_7e_Hintergrundobjekte" style:display-name="Заголовок и вертикальный текст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Заголовок_20_и_20_вертикальный_20_текст_7e_LT_7e_Hintergrund" style:display-name="Заголовок и вертикальный текст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Вертикальный_20_заголовок_20_и_20_текст_7e_LT_7e_Gliederung_20_1" style:display-name="Вертикальный заголовок и текст~LT~Gliederung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Вертикальный_20_заголовок_20_и_20_текст_7e_LT_7e_Gliederung_20_2" style:display-name="Вертикальный заголовок и текст~LT~Gliederung 2" style:family="paragraph" style:parent-style-name="Вертикальный_20_заголовок_20_и_20_текст_7e_LT_7e_Gliederung_20_1">
      <style:paragraph-properties fo:margin-top="0.4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ертикальный_20_заголовок_20_и_20_текст_7e_LT_7e_Gliederung_20_3" style:display-name="Вертикальный заголовок и текст~LT~Gliederung 3" style:family="paragraph" style:parent-style-name="Вертикальный_20_заголовок_20_и_20_текст_7e_LT_7e_Gliederung_20_2">
      <style:paragraph-properties fo:margin-top="0.3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ертикальный_20_заголовок_20_и_20_текст_7e_LT_7e_Gliederung_20_4" style:display-name="Вертикальный заголовок и текст~LT~Gliederung 4" style:family="paragraph" style:parent-style-name="Вертикальный_20_заголовок_20_и_20_текст_7e_LT_7e_Gliederung_20_3">
      <style:paragraph-properties fo:margin-top="0.1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Вертикальный_20_заголовок_20_и_20_текст_7e_LT_7e_Gliederung_20_5" style:display-name="Вертикальный заголовок и текст~LT~Gliederung 5" style:family="paragraph" style:parent-style-name="Вертикальный_20_заголовок_20_и_20_текст_7e_LT_7e_Gliederung_20_4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Вертикальный_20_заголовок_20_и_20_текст_7e_LT_7e_Gliederung_20_6" style:display-name="Вертикальный заголовок и текст~LT~Gliederung 6" style:family="paragraph" style:parent-style-name="Вертикальный_20_заголовок_20_и_20_текст_7e_LT_7e_Gliederung_20_5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Вертикальный_20_заголовок_20_и_20_текст_7e_LT_7e_Gliederung_20_7" style:display-name="Вертикальный заголовок и текст~LT~Gliederung 7" style:family="paragraph" style:parent-style-name="Вертикальный_20_заголовок_20_и_20_текст_7e_LT_7e_Gliederung_20_6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Вертикальный_20_заголовок_20_и_20_текст_7e_LT_7e_Gliederung_20_8" style:display-name="Вертикальный заголовок и текст~LT~Gliederung 8" style:family="paragraph" style:parent-style-name="Вертикальный_20_заголовок_20_и_20_текст_7e_LT_7e_Gliederung_20_7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Вертикальный_20_заголовок_20_и_20_текст_7e_LT_7e_Gliederung_20_9" style:display-name="Вертикальный заголовок и текст~LT~Gliederung 9" style:family="paragraph" style:parent-style-name="Вертикальный_20_заголовок_20_и_20_текст_7e_LT_7e_Gliederung_20_8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Вертикальный_20_заголовок_20_и_20_текст_7e_LT_7e_Titel" style:display-name="Вертикальный заголовок и текст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Вертикальный_20_заголовок_20_и_20_текст_7e_LT_7e_Untertitel" style:display-name="Вертикальный заголовок и текст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Вертикальный_20_заголовок_20_и_20_текст_7e_LT_7e_Notizen" style:display-name="Вертикальный заголовок и текст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Вертикальный_20_заголовок_20_и_20_текст_7e_LT_7e_Hintergrundobjekte" style:display-name="Вертикальный заголовок и текст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Вертикальный_20_заголовок_20_и_20_текст_7e_LT_7e_Hintergrund" style:display-name="Вертикальный заголовок и текст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Заголовок_20_и_20_объект_7e_LT_7e_Gliederung_20_1" style:display-name="Заголовок и объект~LT~Gliederung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Заголовок_20_и_20_объект_7e_LT_7e_Gliederung_20_2" style:display-name="Заголовок и объект~LT~Gliederung 2" style:family="paragraph" style:parent-style-name="Заголовок_20_и_20_объект_7e_LT_7e_Gliederung_20_1">
      <style:paragraph-properties fo:margin-top="0.4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оловок_20_и_20_объект_7e_LT_7e_Gliederung_20_3" style:display-name="Заголовок и объект~LT~Gliederung 3" style:family="paragraph" style:parent-style-name="Заголовок_20_и_20_объект_7e_LT_7e_Gliederung_20_2">
      <style:paragraph-properties fo:margin-top="0.3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оловок_20_и_20_объект_7e_LT_7e_Gliederung_20_4" style:display-name="Заголовок и объект~LT~Gliederung 4" style:family="paragraph" style:parent-style-name="Заголовок_20_и_20_объект_7e_LT_7e_Gliederung_20_3">
      <style:paragraph-properties fo:margin-top="0.1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оловок_20_и_20_объект_7e_LT_7e_Gliederung_20_5" style:display-name="Заголовок и объект~LT~Gliederung 5" style:family="paragraph" style:parent-style-name="Заголовок_20_и_20_объект_7e_LT_7e_Gliederung_20_4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6" style:display-name="Заголовок и объект~LT~Gliederung 6" style:family="paragraph" style:parent-style-name="Заголовок_20_и_20_объект_7e_LT_7e_Gliederung_20_5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7" style:display-name="Заголовок и объект~LT~Gliederung 7" style:family="paragraph" style:parent-style-name="Заголовок_20_и_20_объект_7e_LT_7e_Gliederung_20_6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8" style:display-name="Заголовок и объект~LT~Gliederung 8" style:family="paragraph" style:parent-style-name="Заголовок_20_и_20_объект_7e_LT_7e_Gliederung_20_7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9" style:display-name="Заголовок и объект~LT~Gliederung 9" style:family="paragraph" style:parent-style-name="Заголовок_20_и_20_объект_7e_LT_7e_Gliederung_20_8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Titel" style:display-name="Заголовок и объект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Заголовок_20_и_20_объект_7e_LT_7e_Untertitel" style:display-name="Заголовок и объект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Заголовок_20_и_20_объект_7e_LT_7e_Notizen" style:display-name="Заголовок и объект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Заголовок_20_и_20_объект_7e_LT_7e_Hintergrundobjekte" style:display-name="Заголовок и объект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Заголовок_20_и_20_объект_7e_LT_7e_Hintergrund" style:display-name="Заголовок и объект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Заголовок_20_раздела_7e_LT_7e_Gliederung_20_1" style:display-name="Заголовок раздела~LT~Gliederung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Droid Sans" fo:font-family="'Droid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Заголовок_20_раздела_7e_LT_7e_Gliederung_20_2" style:display-name="Заголовок раздела~LT~Gliederung 2" style:family="paragraph" style:parent-style-name="Заголовок_20_раздела_7e_LT_7e_Gliederung_20_1">
      <style:paragraph-properties fo:margin-top="0.4cm" fo:margin-bottom="0cm" style:contextual-spacing="false" style:line-height-at-least="0cm" fo:text-align="start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оловок_20_раздела_7e_LT_7e_Gliederung_20_3" style:display-name="Заголовок раздела~LT~Gliederung 3" style:family="paragraph" style:parent-style-name="Заголовок_20_раздела_7e_LT_7e_Gliederung_20_2">
      <style:paragraph-properties fo:margin-top="0.3cm" fo:margin-bottom="0cm" style:contextual-spacing="false" style:line-height-at-least="0cm" fo:text-align="start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оловок_20_раздела_7e_LT_7e_Gliederung_20_4" style:display-name="Заголовок раздела~LT~Gliederung 4" style:family="paragraph" style:parent-style-name="Заголовок_20_раздела_7e_LT_7e_Gliederung_20_3">
      <style:paragraph-properties fo:margin-top="0.199cm" fo:margin-bottom="0cm" style:contextual-spacing="false" style:line-height-at-least="0cm" fo:text-align="start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Droid Sans" fo:font-family="'Droid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оловок_20_раздела_7e_LT_7e_Gliederung_20_5" style:display-name="Заголовок раздела~LT~Gliederung 5" style:family="paragraph" style:parent-style-name="Заголовок_20_раздела_7e_LT_7e_Gliederung_20_4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раздела_7e_LT_7e_Gliederung_20_6" style:display-name="Заголовок раздела~LT~Gliederung 6" style:family="paragraph" style:parent-style-name="Заголовок_20_раздела_7e_LT_7e_Gliederung_20_5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раздела_7e_LT_7e_Gliederung_20_7" style:display-name="Заголовок раздела~LT~Gliederung 7" style:family="paragraph" style:parent-style-name="Заголовок_20_раздела_7e_LT_7e_Gliederung_20_6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раздела_7e_LT_7e_Gliederung_20_8" style:display-name="Заголовок раздела~LT~Gliederung 8" style:family="paragraph" style:parent-style-name="Заголовок_20_раздела_7e_LT_7e_Gliederung_20_7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раздела_7e_LT_7e_Gliederung_20_9" style:display-name="Заголовок раздела~LT~Gliederung 9" style:family="paragraph" style:parent-style-name="Заголовок_20_раздела_7e_LT_7e_Gliederung_20_8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раздела_7e_LT_7e_Titel" style:display-name="Заголовок раздела~LT~Titel" style:family="paragraph">
      <style:paragraph-properties style:line-height-at-least="0cm" fo:text-align="start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Заголовок_20_раздела_7e_LT_7e_Untertitel" style:display-name="Заголовок раздела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Заголовок_20_раздела_7e_LT_7e_Notizen" style:display-name="Заголовок раздела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Заголовок_20_раздела_7e_LT_7e_Hintergrundobjekte" style:display-name="Заголовок раздела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Заголовок_20_раздела_7e_LT_7e_Hintergrund" style:display-name="Заголовок раздела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Два_20_объекта_7e_LT_7e_Gliederung_20_1" style:display-name="Два объекта~LT~Gliederung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Два_20_объекта_7e_LT_7e_Gliederung_20_2" style:display-name="Два объекта~LT~Gliederung 2" style:family="paragraph" style:parent-style-name="Два_20_объекта_7e_LT_7e_Gliederung_20_1">
      <style:paragraph-properties fo:margin-top="0.4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Два_20_объекта_7e_LT_7e_Gliederung_20_3" style:display-name="Два объекта~LT~Gliederung 3" style:family="paragraph" style:parent-style-name="Два_20_объекта_7e_LT_7e_Gliederung_20_2">
      <style:paragraph-properties fo:margin-top="0.3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Два_20_объекта_7e_LT_7e_Gliederung_20_4" style:display-name="Два объекта~LT~Gliederung 4" style:family="paragraph" style:parent-style-name="Два_20_объекта_7e_LT_7e_Gliederung_20_3">
      <style:paragraph-properties fo:margin-top="0.1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Два_20_объекта_7e_LT_7e_Gliederung_20_5" style:display-name="Два объекта~LT~Gliederung 5" style:family="paragraph" style:parent-style-name="Два_20_объекта_7e_LT_7e_Gliederung_20_4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6" style:display-name="Два объекта~LT~Gliederung 6" style:family="paragraph" style:parent-style-name="Два_20_объекта_7e_LT_7e_Gliederung_20_5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7" style:display-name="Два объекта~LT~Gliederung 7" style:family="paragraph" style:parent-style-name="Два_20_объекта_7e_LT_7e_Gliederung_20_6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8" style:display-name="Два объекта~LT~Gliederung 8" style:family="paragraph" style:parent-style-name="Два_20_объекта_7e_LT_7e_Gliederung_20_7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9" style:display-name="Два объекта~LT~Gliederung 9" style:family="paragraph" style:parent-style-name="Два_20_объекта_7e_LT_7e_Gliederung_20_8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Titel" style:display-name="Два объекта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Два_20_объекта_7e_LT_7e_Untertitel" style:display-name="Два объекта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Два_20_объекта_7e_LT_7e_Notizen" style:display-name="Два объекта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Два_20_объекта_7e_LT_7e_Hintergrundobjekte" style:display-name="Два объекта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Два_20_объекта_7e_LT_7e_Hintergrund" style:display-name="Два объекта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Сравнение_7e_LT_7e_Gliederung_20_1" style:display-name="Сравнение~LT~Gliederung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Сравнение_7e_LT_7e_Gliederung_20_2" style:display-name="Сравнение~LT~Gliederung 2" style:family="paragraph" style:parent-style-name="Сравнение_7e_LT_7e_Gliederung_20_1">
      <style:paragraph-properties fo:margin-top="0.4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равнение_7e_LT_7e_Gliederung_20_3" style:display-name="Сравнение~LT~Gliederung 3" style:family="paragraph" style:parent-style-name="Сравнение_7e_LT_7e_Gliederung_20_2">
      <style:paragraph-properties fo:margin-top="0.3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равнение_7e_LT_7e_Gliederung_20_4" style:display-name="Сравнение~LT~Gliederung 4" style:family="paragraph" style:parent-style-name="Сравнение_7e_LT_7e_Gliederung_20_3">
      <style:paragraph-properties fo:margin-top="0.1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Сравнение_7e_LT_7e_Gliederung_20_5" style:display-name="Сравнение~LT~Gliederung 5" style:family="paragraph" style:parent-style-name="Сравнение_7e_LT_7e_Gliederung_20_4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6" style:display-name="Сравнение~LT~Gliederung 6" style:family="paragraph" style:parent-style-name="Сравнение_7e_LT_7e_Gliederung_20_5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7" style:display-name="Сравнение~LT~Gliederung 7" style:family="paragraph" style:parent-style-name="Сравнение_7e_LT_7e_Gliederung_20_6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8" style:display-name="Сравнение~LT~Gliederung 8" style:family="paragraph" style:parent-style-name="Сравнение_7e_LT_7e_Gliederung_20_7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9" style:display-name="Сравнение~LT~Gliederung 9" style:family="paragraph" style:parent-style-name="Сравнение_7e_LT_7e_Gliederung_20_8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Titel" style:display-name="Сравнение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Сравнение_7e_LT_7e_Untertitel" style:display-name="Сравнение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Сравнение_7e_LT_7e_Notizen" style:display-name="Сравнение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Сравнение_7e_LT_7e_Hintergrundobjekte" style:display-name="Сравнение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Сравнение_7e_LT_7e_Hintergrund" style:display-name="Сравнение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Только_20_заголовок_7e_LT_7e_Gliederung_20_1" style:display-name="Только заголовок~LT~Gliederung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Только_20_заголовок_7e_LT_7e_Gliederung_20_2" style:display-name="Только заголовок~LT~Gliederung 2" style:family="paragraph" style:parent-style-name="Только_20_заголовок_7e_LT_7e_Gliederung_20_1">
      <style:paragraph-properties fo:margin-top="0.4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олько_20_заголовок_7e_LT_7e_Gliederung_20_3" style:display-name="Только заголовок~LT~Gliederung 3" style:family="paragraph" style:parent-style-name="Только_20_заголовок_7e_LT_7e_Gliederung_20_2">
      <style:paragraph-properties fo:margin-top="0.3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олько_20_заголовок_7e_LT_7e_Gliederung_20_4" style:display-name="Только заголовок~LT~Gliederung 4" style:family="paragraph" style:parent-style-name="Только_20_заголовок_7e_LT_7e_Gliederung_20_3">
      <style:paragraph-properties fo:margin-top="0.1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Только_20_заголовок_7e_LT_7e_Gliederung_20_5" style:display-name="Только заголовок~LT~Gliederung 5" style:family="paragraph" style:parent-style-name="Только_20_заголовок_7e_LT_7e_Gliederung_20_4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олько_20_заголовок_7e_LT_7e_Gliederung_20_6" style:display-name="Только заголовок~LT~Gliederung 6" style:family="paragraph" style:parent-style-name="Только_20_заголовок_7e_LT_7e_Gliederung_20_5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олько_20_заголовок_7e_LT_7e_Gliederung_20_7" style:display-name="Только заголовок~LT~Gliederung 7" style:family="paragraph" style:parent-style-name="Только_20_заголовок_7e_LT_7e_Gliederung_20_6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олько_20_заголовок_7e_LT_7e_Gliederung_20_8" style:display-name="Только заголовок~LT~Gliederung 8" style:family="paragraph" style:parent-style-name="Только_20_заголовок_7e_LT_7e_Gliederung_20_7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олько_20_заголовок_7e_LT_7e_Gliederung_20_9" style:display-name="Только заголовок~LT~Gliederung 9" style:family="paragraph" style:parent-style-name="Только_20_заголовок_7e_LT_7e_Gliederung_20_8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олько_20_заголовок_7e_LT_7e_Titel" style:display-name="Только заголовок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Только_20_заголовок_7e_LT_7e_Untertitel" style:display-name="Только заголовок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Только_20_заголовок_7e_LT_7e_Notizen" style:display-name="Только заголовок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Только_20_заголовок_7e_LT_7e_Hintergrundobjekte" style:display-name="Только заголовок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Только_20_заголовок_7e_LT_7e_Hintergrund" style:display-name="Только заголовок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Пустой_20_слайд_7e_LT_7e_Gliederung_20_1" style:display-name="Пустой слайд~LT~Gliederung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Пустой_20_слайд_7e_LT_7e_Gliederung_20_2" style:display-name="Пустой слайд~LT~Gliederung 2" style:family="paragraph" style:parent-style-name="Пустой_20_слайд_7e_LT_7e_Gliederung_20_1">
      <style:paragraph-properties fo:margin-top="0.4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Пустой_20_слайд_7e_LT_7e_Gliederung_20_3" style:display-name="Пустой слайд~LT~Gliederung 3" style:family="paragraph" style:parent-style-name="Пустой_20_слайд_7e_LT_7e_Gliederung_20_2">
      <style:paragraph-properties fo:margin-top="0.3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Пустой_20_слайд_7e_LT_7e_Gliederung_20_4" style:display-name="Пустой слайд~LT~Gliederung 4" style:family="paragraph" style:parent-style-name="Пустой_20_слайд_7e_LT_7e_Gliederung_20_3">
      <style:paragraph-properties fo:margin-top="0.1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Пустой_20_слайд_7e_LT_7e_Gliederung_20_5" style:display-name="Пустой слайд~LT~Gliederung 5" style:family="paragraph" style:parent-style-name="Пустой_20_слайд_7e_LT_7e_Gliederung_20_4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6" style:display-name="Пустой слайд~LT~Gliederung 6" style:family="paragraph" style:parent-style-name="Пустой_20_слайд_7e_LT_7e_Gliederung_20_5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7" style:display-name="Пустой слайд~LT~Gliederung 7" style:family="paragraph" style:parent-style-name="Пустой_20_слайд_7e_LT_7e_Gliederung_20_6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8" style:display-name="Пустой слайд~LT~Gliederung 8" style:family="paragraph" style:parent-style-name="Пустой_20_слайд_7e_LT_7e_Gliederung_20_7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9" style:display-name="Пустой слайд~LT~Gliederung 9" style:family="paragraph" style:parent-style-name="Пустой_20_слайд_7e_LT_7e_Gliederung_20_8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Titel" style:display-name="Пустой слайд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Пустой_20_слайд_7e_LT_7e_Untertitel" style:display-name="Пустой слайд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Пустой_20_слайд_7e_LT_7e_Notizen" style:display-name="Пустой слайд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Пустой_20_слайд_7e_LT_7e_Hintergrundobjekte" style:display-name="Пустой слайд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Пустой_20_слайд_7e_LT_7e_Hintergrund" style:display-name="Пустой слайд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Объект_20_с_20_подписью_7e_LT_7e_Gliederung_20_1" style:display-name="Объект с подписью~LT~Gliederung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Объект_20_с_20_подписью_7e_LT_7e_Gliederung_20_2" style:display-name="Объект с подписью~LT~Gliederung 2" style:family="paragraph" style:parent-style-name="Объект_20_с_20_подписью_7e_LT_7e_Gliederung_20_1">
      <style:paragraph-properties fo:margin-top="0.4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подписью_7e_LT_7e_Gliederung_20_3" style:display-name="Объект с подписью~LT~Gliederung 3" style:family="paragraph" style:parent-style-name="Объект_20_с_20_подписью_7e_LT_7e_Gliederung_20_2">
      <style:paragraph-properties fo:margin-top="0.3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подписью_7e_LT_7e_Gliederung_20_4" style:display-name="Объект с подписью~LT~Gliederung 4" style:family="paragraph" style:parent-style-name="Объект_20_с_20_подписью_7e_LT_7e_Gliederung_20_3">
      <style:paragraph-properties fo:margin-top="0.1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Объект_20_с_20_подписью_7e_LT_7e_Gliederung_20_5" style:display-name="Объект с подписью~LT~Gliederung 5" style:family="paragraph" style:parent-style-name="Объект_20_с_20_подписью_7e_LT_7e_Gliederung_20_4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ъект_20_с_20_подписью_7e_LT_7e_Gliederung_20_6" style:display-name="Объект с подписью~LT~Gliederung 6" style:family="paragraph" style:parent-style-name="Объект_20_с_20_подписью_7e_LT_7e_Gliederung_20_5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ъект_20_с_20_подписью_7e_LT_7e_Gliederung_20_7" style:display-name="Объект с подписью~LT~Gliederung 7" style:family="paragraph" style:parent-style-name="Объект_20_с_20_подписью_7e_LT_7e_Gliederung_20_6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ъект_20_с_20_подписью_7e_LT_7e_Gliederung_20_8" style:display-name="Объект с подписью~LT~Gliederung 8" style:family="paragraph" style:parent-style-name="Объект_20_с_20_подписью_7e_LT_7e_Gliederung_20_7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ъект_20_с_20_подписью_7e_LT_7e_Gliederung_20_9" style:display-name="Объект с подписью~LT~Gliederung 9" style:family="paragraph" style:parent-style-name="Объект_20_с_20_подписью_7e_LT_7e_Gliederung_20_8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ъект_20_с_20_подписью_7e_LT_7e_Titel" style:display-name="Объект с подписью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Объект_20_с_20_подписью_7e_LT_7e_Untertitel" style:display-name="Объект с подписью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Объект_20_с_20_подписью_7e_LT_7e_Notizen" style:display-name="Объект с подписью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Объект_20_с_20_подписью_7e_LT_7e_Hintergrundobjekte" style:display-name="Объект с подписью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Объект_20_с_20_подписью_7e_LT_7e_Hintergrund" style:display-name="Объект с подписью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Рисунок_20_с_20_подписью_7e_LT_7e_Gliederung_20_1" style:display-name="Рисунок с подписью~LT~Gliederung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Рисунок_20_с_20_подписью_7e_LT_7e_Gliederung_20_2" style:display-name="Рисунок с подписью~LT~Gliederung 2" style:family="paragraph" style:parent-style-name="Рисунок_20_с_20_подписью_7e_LT_7e_Gliederung_20_1">
      <style:paragraph-properties fo:margin-top="0.4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исунок_20_с_20_подписью_7e_LT_7e_Gliederung_20_3" style:display-name="Рисунок с подписью~LT~Gliederung 3" style:family="paragraph" style:parent-style-name="Рисунок_20_с_20_подписью_7e_LT_7e_Gliederung_20_2">
      <style:paragraph-properties fo:margin-top="0.3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исунок_20_с_20_подписью_7e_LT_7e_Gliederung_20_4" style:display-name="Рисунок с подписью~LT~Gliederung 4" style:family="paragraph" style:parent-style-name="Рисунок_20_с_20_подписью_7e_LT_7e_Gliederung_20_3">
      <style:paragraph-properties fo:margin-top="0.1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Рисунок_20_с_20_подписью_7e_LT_7e_Gliederung_20_5" style:display-name="Рисунок с подписью~LT~Gliederung 5" style:family="paragraph" style:parent-style-name="Рисунок_20_с_20_подписью_7e_LT_7e_Gliederung_20_4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Рисунок_20_с_20_подписью_7e_LT_7e_Gliederung_20_6" style:display-name="Рисунок с подписью~LT~Gliederung 6" style:family="paragraph" style:parent-style-name="Рисунок_20_с_20_подписью_7e_LT_7e_Gliederung_20_5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Рисунок_20_с_20_подписью_7e_LT_7e_Gliederung_20_7" style:display-name="Рисунок с подписью~LT~Gliederung 7" style:family="paragraph" style:parent-style-name="Рисунок_20_с_20_подписью_7e_LT_7e_Gliederung_20_6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Рисунок_20_с_20_подписью_7e_LT_7e_Gliederung_20_8" style:display-name="Рисунок с подписью~LT~Gliederung 8" style:family="paragraph" style:parent-style-name="Рисунок_20_с_20_подписью_7e_LT_7e_Gliederung_20_7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Рисунок_20_с_20_подписью_7e_LT_7e_Gliederung_20_9" style:display-name="Рисунок с подписью~LT~Gliederung 9" style:family="paragraph" style:parent-style-name="Рисунок_20_с_20_подписью_7e_LT_7e_Gliederung_20_8">
      <style:paragraph-properties fo:margin-top="0.101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Рисунок_20_с_20_подписью_7e_LT_7e_Titel" style:display-name="Рисунок с подписью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Droid Sans" fo:font-family="'Droid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Рисунок_20_с_20_подписью_7e_LT_7e_Untertitel" style:display-name="Рисунок с подписью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Рисунок_20_с_20_подписью_7e_LT_7e_Notizen" style:display-name="Рисунок с подписью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Droid Sans" fo:font-family="'Droid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 Black1" style:font-family-complex="'Arial Black'" style:font-family-generic-complex="system" style:font-pitch-complex="variable" style:font-size-complex="12pt" style:text-emphasize="none"/>
    </style:style>
    <style:style style:name="Рисунок_20_с_20_подписью_7e_LT_7e_Hintergrundobjekte" style:display-name="Рисунок с подписью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Рисунок_20_с_20_подписью_7e_LT_7e_Hintergrund" style:display-name="Рисунок с подписью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ListLabel_20_10" style:display-name="ListLabel 10" style:family="text">
      <style:text-properties fo:font-size="14pt" fo:letter-spacing="normal" fo:language="ru" fo:country="RU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" style:display-name="ListLabel 1" style:family="text">
      <style:text-properties fo:font-size="14pt" fo:letter-spacing="normal" fo:language="ru" fo:country="RU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4pt" fo:letter-spacing="normal" fo:language="ru" fo:country="RU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16cm" fo:margin-left="0.021cm"/>
        </style:list-level-properties>
        <style:text-properties fo:font-family="Symbol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.88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3.72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5.57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7.42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9.27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1.11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96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4.8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0.656cm"/>
        </style:list-level-properties>
        <style:text-properties fo:font-family="Symbol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0.021cm"/>
        </style:list-level-properties>
        <style:text-properties fo:font-family="Symbol" style:font-charset="x-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4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1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9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7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5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3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1.249cm" fo:margin-right="1.249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4T07:16:48.025859743</meta:creation-date>
    <dc:date>2025-02-24T08:51:34.379056050</dc:date>
    <meta:editing-duration>PT18M15S</meta:editing-duration>
    <meta:editing-cycles>1</meta:editing-cycles>
    <meta:document-statistic meta:table-count="0" meta:image-count="0" meta:object-count="0" meta:page-count="5" meta:paragraph-count="64" meta:word-count="1441" meta:character-count="10715" meta:non-whitespace-character-count="9293"/>
    <meta:generator>LibreOffice/24.2.6.2$Linux_X86_64 LibreOffice_project/420$Build-2</meta:generator>
  </office:meta>
</office:document-meta>
</file>