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«Методы и приемы в обучении детей раннего возраста»</text:p>
      <text:p text:style-name="P3">Воспитание детей от 2-х месяцев до 7 лет, педагогическая преемственность в работе с группами раннего и дошкольного возраста приобретает все большую актуальность.</text:p>
      <text:p text:style-name="P3">Маленький ребенок развивается в активной деятельности, приобретает способности действовать. Педагогическое воздействие на формирование у детей той или иной деятельности - один из основных принципов "Программы воспитания в детском саду" осуществляется педагогическое воздействие на занятиях через методы и приемы.</text:p>
      <text:p text:style-name="P3">Метод - способ воздействия или способ передачи знаний.</text:p>
      <text:p text:style-name="P3">Прием - варианты применения данного метода.</text:p>
      <text:p text:style-name="P3">Методы и приемы подразделяются на игровые, словесные, наглядные и практические. Рассмотрим их в отдельности.</text:p>
      <text:p text:style-name="P3">1. Игровые методы и приемы в обучении детей:</text:p>
      <text:p text:style-name="P3">-дидактические игры,</text:p>
      <text:p text:style-name="P3">-подвижные игры,</text:p>
      <text:p text:style-name="P3">-игры-забавы, инсценировки.</text:p>
      <text:p text:style-name="P3">Приемы:</text:p>
      <text:p text:style-name="P3">а) Внесение игрушек,</text:p>
      <text:p text:style-name="P3">б) Создание игровых ситуаций (сегодня мы будем птичками)</text:p>
      <text:p text:style-name="P3">в) Обыгрывание игрушек, предметов (например, чтение стихотворения "Уронили Мишку на пол", дидактическая игра "Скажи, что звучит")</text:p>
      <text:p text:style-name="P3">г) Сюрпризность, эмоциональность (показ "Птичка и собачка" - воспитатель показывает пищалку, вызывает желание прислушиваться "Кто это поет, поищите". Прилетает птичка, кружится над детьми, садится на руки, чирикает.)</text:p>
      <text:p text:style-name="P3">д) Внезапность появления, исчезновение игрушки.</text:p>
      <text:p text:style-name="P3">е) Изменение местонахождения игрушек (зайчик на столе, под шкафом, над шкафом).</text:p>
      <text:p text:style-name="P3">ж) Показ предметов в разных действиях (спит, ходит, кушает).</text:p>
      <text:p text:style-name="P3">з) Интригующие обстановки.</text:p>
      <text:p text:style-name="P3">2. Словесные методы и приемы:</text:p>
      <text:p text:style-name="P3"><text:soft-page-break/>1) Чтение и рассказывание стихов, потешек, сказок.</text:p>
      <text:p text:style-name="P3">2) Разговор, беседа.</text:p>
      <text:p text:style-name="P3">3) Рассматривание картинки, инсценировки.</text:p>
      <text:p text:style-name="P3">Приемы:</text:p>
      <text:p text:style-name="P3">-Показ с называнием игрушек, предметов. Кукла Маша идет, идет, бах - упала, упала. Маша, ой-ой, плачет.</text:p>
      <text:p text:style-name="P3">-Просьба произнести, сказать слово (это платье).</text:p>
      <text:p text:style-name="P3">-Перекличка до 1,5 лет ("скажи-повтори").</text:p>
      <text:p text:style-name="P3">-Подсказывание нужного слова.</text:p>
      <text:p text:style-name="P3">-Объяснение назначения предмета (посуда - это из чего мы едим и пьем).</text:p>
      <text:p text:style-name="P3">-Многократное повторение нового слова в сочетании со знакомым (у кошки котята, у курицы цыплята).</text:p>
      <text:p text:style-name="P3">-Вопросы.</text:p>
      <text:p text:style-name="P3">-Договаривание слова в конце фразы ("Котята пьют (молоко)", "Катя, ешь суп (с хлебом)").</text:p>
      <text:p text:style-name="P3">-Повторение слова за воспитателем.</text:p>
      <text:p text:style-name="P3">-Пояснение.</text:p>
      <text:p text:style-name="P3">-Напоминание.</text:p>
      <text:p text:style-name="P3">-Использование художественного слова (потешки, песенки, стихи, шутки).</text:p>
      <text:p text:style-name="P3">3. Практические методы:</text:p>
      <text:p text:style-name="P3">1) Упражнения (оказание помощи).</text:p>
      <text:p text:style-name="P3">2) Совместные действия воспитателя и ребенка.</text:p>
      <text:p text:style-name="P3">3) Выполнение поручений.</text:p>
      <text:p text:style-name="P3"/>
      <text:p text:style-name="P3">4. Наглядные методы и приемы:</text:p>
      <text:p text:style-name="P3">1) Показ предметов, игрушек.</text:p>
      <text:p text:style-name="P3">2) Наблюдение явлений природы, труда взрослых.</text:p>
      <text:p text:style-name="P3">3) Рассматривание живых объектов.</text:p>
      <text:p text:style-name="P3">4) Показ образца.</text:p>
      <text:p text:style-name="P3"><text:soft-page-break/>5) Использование кукольного театра, теневого, настольного, фланелеграфа.</text:p>
      <text:p text:style-name="P3">6) Диафильмы.</text:p>
      <text:p text:style-name="P3">Приемы:</text:p>
      <text:p text:style-name="P3">-Непосредственное восприятие предмета, игрушки.</text:p>
      <text:p text:style-name="P3">-Показ с называнием (это кролик).</text:p>
      <text:p text:style-name="P3">-Пояснение к тому, что видят дети (это Катя пришла; Катя идет гулять; иди, Катя, иди; ой, побежала Катя и убежала).</text:p>
      <text:p text:style-name="P3">-Просьба-предложение (Андрюша, давай, покорми птичку).</text:p>
      <text:p text:style-name="P3">-Многократное повторение слова.</text:p>
      <text:p text:style-name="P3">-Активное действие детей.</text:p>
      <text:p text:style-name="P3">-Приближение объекта к детям.</text:p>
      <text:p text:style-name="P3">-Задание детям (иди, Вася, покорми кролика).</text:p>
      <text:p text:style-name="P3">-Вопросы (простые для детей до 1,5 лет, с 2-3 лет сложные).</text:p>
      <text:p text:style-name="P3">-Художественное слово.</text:p>
      <text:p text:style-name="P3">-Включение предметов в деятельность детей ("Вот я кладу кубик, на него еще кубик, еще кубик, получилась башенка").</text:p>
      <text:p text:style-name="P3">-Выполнение игровых действий.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Droid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Droid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1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" style:font-family-complex="'Droid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" style:font-family-complex="'Droid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" style:font-family-complex="'Droid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4T08:58:01.638662705</meta:creation-date>
    <dc:date>2025-02-24T08:58:57.198123985</dc:date>
    <meta:editing-duration>PT57S</meta:editing-duration>
    <meta:editing-cycles>1</meta:editing-cycles>
    <meta:document-statistic meta:table-count="0" meta:image-count="0" meta:object-count="0" meta:page-count="3" meta:paragraph-count="60" meta:word-count="427" meta:character-count="3207" meta:non-whitespace-character-count="2840"/>
    <meta:generator>LibreOffice/24.2.6.2$Linux_X86_64 LibreOffice_project/420$Build-2</meta:generator>
  </office:meta>
</office:document-meta>
</file>